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DB407E2E98B171DB8B2.png" manifest:media-type="image/png"/>
  <manifest:file-entry manifest:full-path="Pictures/10000201000009B000000DB4A1FB192AF03A995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omfortaa" fo:font-size="10pt" officeooo:rsid="000aa097" officeooo:paragraph-rsid="000aa097" style:font-size-asian="10pt" style:font-size-complex="10pt"/>
    </style:style>
    <style:style style:name="P2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omfortaa" fo:font-size="10pt" fo:font-weight="bold" officeooo:rsid="000aa097" officeooo:paragraph-rsid="0016df01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Comfortaa" fo:font-size="10pt" officeooo:rsid="000aa097" officeooo:paragraph-rsid="000aa097" style:font-size-asian="10pt" style:font-size-complex="10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Comfortaa" fo:font-size="10pt" officeooo:rsid="000aa097" officeooo:paragraph-rsid="0016df01" style:font-size-asian="10pt" style:font-size-complex="10pt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omfortaa" fo:font-size="12pt" officeooo:rsid="000aa097" officeooo:paragraph-rsid="000aa097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5"><text:span text:style-name="T1">CARGOS DE RESPONSABILIDAD</text:span></text:p>
      <text:p text:style-name="P1"/>
      <text:list xml:id="list2153746077999434398" text:style-name="L1">
        <text:list-item>
          <text:p text:style-name="P2">Dirección General: </text:p>
          <text:list>
            <text:list-item>
              <text:p text:style-name="P4">Andrés Genaro Mendoza Cabrera</text:p>
            </text:list-item>
          </text:list>
        </text:list-item>
        <text:list-item>
          <text:p text:style-name="P2">Dirección Ejecutiva:</text:p>
          <text:list>
            <text:list-item>
              <text:p text:style-name="P4">Laura Carmen Pérez Pérez</text:p>
            </text:list-item>
          </text:list>
        </text:list-item>
        <text:list-item>
          <text:p text:style-name="P2">Dirección Rehabilitación Psicosocial: </text:p>
          <text:list>
            <text:list-item>
              <text:p text:style-name="P4">Almudena Bermúdez de León</text:p>
            </text:list-item>
          </text:list>
        </text:list-item>
        <text:list-item>
          <text:p text:style-name="P2">Dirección Recursos Alojativos: </text:p>
          <text:list>
            <text:list-item>
              <text:p text:style-name="P4">Tania Josefa Sánchez López</text:p>
            </text:list-item>
          </text:list>
        </text:list-item>
        <text:list-item>
          <text:p text:style-name="P2">Dirección Servicio de Promoción de la Autonomía Personal AFAES a domicilio:</text:p>
          <text:list>
            <text:list-item>
              <text:p text:style-name="P4">Alejandro Aguiar Rivero</text:p>
            </text:list-item>
          </text:list>
        </text:list-item>
        <text:list-item>
          <text:p text:style-name="P2">Coordinación Centros de Rehabilitación Psicosocial: </text:p>
          <text:list>
            <text:list-item>
              <text:p text:style-name="P4">Félix Manuel Rodríguez Páez</text:p>
            </text:list-item>
            <text:list-item>
              <text:p text:style-name="P4">Nadia Mendoza Trujillo</text:p>
            </text:list-item>
          </text:list>
        </text:list-item>
        <text:list-item>
          <text:p text:style-name="P2">Coordinación Recursos Alojativos: </text:p>
          <text:list>
            <text:list-item>
              <text:p text:style-name="P4">Rita María Trejo Santana</text:p>
            </text:list-item>
          </text:list>
        </text:list-item>
        <text:list-item>
          <text:p text:style-name="P2">Responsable de Administración: </text:p>
          <text:list>
            <text:list-item>
              <text:p text:style-name="P4">Débora María Reyes Montesdeoca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omfortaa" svg:font-family="Comforta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56.803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5.141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2.903cm" svg:y="-1.184cm" svg:width="20.775cm" svg:height="2.409cm" draw:z-index="0"><draw:image xlink:href="Pictures/10000201000009B000000DB407E2E98B171DB8B2.png" xlink:type="simple" xlink:show="embed" xlink:actuate="onLoad"/></draw:frame></text:p>
      </style:header>
      <style:footer>
        <text:p text:style-name="Footer"><draw:frame draw:style-name="Mfr2" draw:name="Imagen 36" text:anchor-type="char" svg:x="3.203cm" svg:y="24.428cm" svg:width="11.578cm" svg:height="2.514cm" draw:z-index="1"><draw:image xlink:href="Pictures/10000201000009B000000DB4A1FB192AF03A99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11T11:36:26.924000000</meta:creation-date>
    <dc:date>2024-04-16T11:39:16.329000000</dc:date>
    <meta:editing-duration>PT2H4M57S</meta:editing-duration>
    <meta:editing-cycles>15</meta:editing-cycles>
    <meta:generator>LibreOffice/5.1.1.3$Windows_x86 LibreOffice_project/89f508ef3ecebd2cfb8e1def0f0ba9a803b88a6d</meta:generator>
    <meta:document-statistic meta:table-count="0" meta:image-count="2" meta:object-count="0" meta:page-count="1" meta:paragraph-count="18" meta:word-count="86" meta:character-count="572" meta:non-whitespace-character-count="515"/>
  </office:meta>
</office:document-meta>
</file>