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omfortaa" fo:font-size="12pt" fo:font-weight="bold" officeooo:rsid="000aa097" officeooo:paragraph-rsid="000aa097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omfortaa" fo:font-size="12pt" fo:font-weight="bold" officeooo:rsid="0018638b" officeooo:paragraph-rsid="0018638b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omfortaa" fo:font-size="10pt" fo:font-weight="bold" officeooo:rsid="000aa097" officeooo:paragraph-rsid="0016df01" style:font-size-asian="10pt" style:font-weight-asian="bold" style:font-size-complex="10pt" style:font-weight-complex="bold"/>
    </style:style>
    <style:style style:name="P5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Comfortaa" fo:font-size="10pt" fo:font-weight="bold" officeooo:rsid="0011860b" officeooo:paragraph-rsid="0018638b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omfortaa" fo:font-size="10pt" officeooo:rsid="000aa097" officeooo:paragraph-rsid="0016df01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omfortaa" fo:font-size="10pt" officeooo:rsid="000aa097" officeooo:paragraph-rsid="0016df01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omfortaa" fo:font-size="10pt" officeooo:rsid="000aa097" officeooo:paragraph-rsid="000aa097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omfortaa" fo:font-size="10pt" officeooo:rsid="000aa097" officeooo:paragraph-rsid="0018638b" style:font-size-asian="10pt" style:font-size-complex="10pt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Comfortaa" fo:font-size="10pt" officeooo:rsid="0011860b" officeooo:paragraph-rsid="0018638b" style:font-size-asian="10pt" style:font-size-complex="10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officeooo:paragraph-rsid="0018638b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881e5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use-window-font-color="true" style:font-name="Comfortaa" fo:font-size="10pt" officeooo:rsid="000d5091" officeooo:paragraph-rsid="0018638b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use-window-font-color="true" style:font-name="Comfortaa" fo:font-size="10pt" officeooo:paragraph-rsid="0018638b" style:font-size-asian="10pt" style:font-size-complex="10pt"/>
    </style:style>
    <style:style style:name="P15" style:family="paragraph" style:parent-style-name="Standard" style:list-style-name="L8">
      <style:paragraph-properties fo:margin-top="0cm" fo:margin-bottom="0cm" loext:contextual-spacing="false" fo:line-height="150%" fo:text-align="justify" style:justify-single-word="false"/>
      <style:text-properties style:use-window-font-color="true" style:font-name="Comfortaa" fo:font-size="10pt" officeooo:rsid="000f1a9d" officeooo:paragraph-rsid="0018638b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use-window-font-color="true" style:font-name="Comfortaa" fo:font-size="10pt" officeooo:rsid="000e4b52" officeooo:paragraph-rsid="0018638b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use-window-font-color="true" style:font-name="Comfortaa" fo:font-size="10pt" fo:font-weight="normal" officeooo:rsid="000e4b52" officeooo:paragraph-rsid="0018638b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use-window-font-color="true" style:font-name="Comfortaa" fo:font-size="10pt" fo:font-weight="normal" officeooo:rsid="000c63cc" officeooo:paragraph-rsid="0018638b" style:font-size-asian="10pt" style:font-weight-asian="normal" style:font-size-complex="10pt" style:font-weight-complex="normal"/>
    </style:style>
    <style:style style:name="P19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fo:font-weight="bold" officeooo:paragraph-rsid="0018638b" style:font-size-asian="10pt" style:font-weight-asian="bold" style:font-size-complex="10pt" style:font-weight-complex="bold"/>
    </style:style>
    <style:style style:name="P20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fo:font-weight="bold" officeooo:paragraph-rsid="0018638b" style:font-size-asian="10pt" style:font-weight-asian="bold" style:font-size-complex="10pt" style:font-weight-complex="bold"/>
    </style:style>
    <style:style style:name="P21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fo:font-weight="bold" officeooo:paragraph-rsid="0018638b" style:font-size-asian="10pt" style:font-weight-asian="bold" style:font-size-complex="10pt" style:font-weight-complex="bold"/>
    </style:style>
    <style:style style:name="P22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fo:font-weight="bold" officeooo:paragraph-rsid="0018638b" style:font-size-asian="10pt" style:font-weight-asian="bold" style:font-size-complex="10pt" style:font-weight-complex="bold"/>
    </style:style>
    <style:style style:name="P23" style:family="paragraph" style:parent-style-name="Text_20_body" style:list-style-name="L8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fo:font-weight="bold" officeooo:paragraph-rsid="0018638b" style:font-size-asian="10pt" style:font-weight-asian="bold" style:font-size-complex="10pt" style:font-weight-complex="bold"/>
    </style:style>
    <style:style style:name="P24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officeooo:rsid="000e4b52" officeooo:paragraph-rsid="0018638b" style:font-size-asian="10pt" style:font-size-complex="10pt"/>
    </style:style>
    <style:style style:name="P25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officeooo:rsid="000e4b52" officeooo:paragraph-rsid="0018638b" style:font-size-asian="10pt" style:font-size-complex="10pt"/>
    </style:style>
    <style:style style:name="P26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fo:padding="0cm" fo:border="none"/>
      <style:text-properties style:use-window-font-color="true" style:font-name="Comfortaa" fo:font-size="10pt" fo:font-weight="normal" officeooo:rsid="000e4b52" officeooo:paragraph-rsid="0018638b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638b"/>
    </style:style>
    <style:style style:name="T3" style:family="text">
      <style:text-properties officeooo:rsid="0010074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d5091" fo:background-color="transparent" loext:char-shading-value="0"/>
    </style:style>
    <style:style style:name="T6" style:family="text">
      <style:text-properties officeooo:rsid="000d5091"/>
    </style:style>
    <style:style style:name="T7" style:family="text">
      <style:text-properties officeooo:rsid="000c63cc"/>
    </style:style>
    <style:style style:name="T8" style:family="text">
      <style:text-properties fo:font-weight="normal" officeooo:rsid="00100749" style:font-weight-asian="normal" style:font-weight-complex="normal"/>
    </style:style>
    <style:style style:name="T9" style:family="text">
      <style:text-properties fo:font-weight="normal" officeooo:rsid="000f1a9d" style:font-weight-asian="normal" style:font-weight-complex="normal"/>
    </style:style>
    <style:style style:name="T10" style:family="text">
      <style:text-properties fo:font-weight="normal" officeooo:rsid="000f73e1" style:font-weight-asian="normal" style:font-weight-complex="normal"/>
    </style:style>
    <style:style style:name="T11" style:family="text">
      <style:text-properties fo:font-weight="normal" officeooo:rsid="000c63cc" style:font-weight-asian="normal" style:font-weight-complex="normal"/>
    </style:style>
    <style:style style:name="T12" style:family="text">
      <style:text-properties officeooo:rsid="000aa097"/>
    </style:style>
    <style:style style:name="T13" style:family="text">
      <style:text-properties style:use-window-font-color="true" style:font-name="Comfortaa" fo:font-size="10pt" fo:font-weight="bold" officeooo:rsid="000aa097" style:font-size-asian="10pt" style:font-weight-asian="bold" style:font-size-complex="10pt" style:font-weight-complex="bold"/>
    </style:style>
    <style:style style:name="T14" style:family="text">
      <style:text-properties style:use-window-font-color="true" style:font-name="Comfortaa" fo:font-size="10pt" officeooo:rsid="000c63cc" style:font-size-asian="10pt" style:font-size-complex="10pt"/>
    </style:style>
    <style:style style:name="T15" style:family="text">
      <style:text-properties style:use-window-font-color="true" style:font-name="Comfortaa" fo:font-size="10pt" officeooo:rsid="000d5091" style:font-size-asian="10pt" style:font-size-complex="10pt"/>
    </style:style>
    <style:style style:name="T16" style:family="text">
      <style:text-properties style:use-window-font-color="true" style:font-name="Comfortaa" fo:font-size="10pt" officeooo:rsid="0018638b" style:font-size-asian="10pt" style:font-size-complex="10pt"/>
    </style:style>
    <style:style style:name="T17" style:family="text">
      <style:text-properties style:use-window-font-color="true" style:font-name="Comfortaa" fo:font-size="10pt" officeooo:rsid="000d5091" fo:background-color="transparent" loext:char-shading-value="0" style:font-size-asian="10pt" style:font-size-complex="10pt"/>
    </style:style>
    <style:style style:name="T18" style:family="text">
      <style:text-properties officeooo:rsid="001881e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JUNTA DIRECTIVA</text:p>
      <text:p text:style-name="P8"/>
      <text:list xml:id="list2163997528111753164" text:style-name="L2">
        <text:list-item>
          <text:p text:style-name="P11"><text:span text:style-name="T13">Presidente: Andrés Genaro Mendoza Cabrera</text:span></text:p>
          <text:list>
            <text:list-item>
              <text:p text:style-name="P11"><text:span text:style-name="T16">Abogado en ejercicio</text:span><text:span text:style-name="T14">, actividad que compatibiliza con el desarrollo de sus responsabilidades y funciones como Director General de la entidad. Familiar de persona con problema de salud mental </text:span><text:span text:style-name="T15">vinculado a la asociación desde sus inicios. </text:span></text:p>
            </text:list-item>
          </text:list>
        </text:list-item>
      </text:list>
      <text:p text:style-name="P9"/>
      <text:list xml:id="list115020863660183" text:continue-numbering="true" text:style-name="L2">
        <text:list-item>
          <text:p text:style-name="P11"><text:span text:style-name="T13">Vicepresidenta: María del Pilar Manuel Gómez</text:span></text:p>
          <text:list>
            <text:list-item>
              <text:p text:style-name="P11"><text:span text:style-name="T15">Docente jubilada. </text:span><text:span text:style-name="T14">Familiar de persona con problema de salud mental </text:span><text:span text:style-name="T15">vinculada a la asociación</text:span><text:span text:style-name="T17"> desde sus inicios.</text:span><text:span text:style-name="T15"> </text:span></text:p>
            </text:list-item>
          </text:list>
        </text:list-item>
      </text:list>
      <text:p text:style-name="P9"/>
      <text:list xml:id="list115021006315114" text:continue-numbering="true" text:style-name="L2">
        <text:list-item>
          <text:p text:style-name="P11"><text:span text:style-name="T13">Secretaria: Rosa María Rodríguez Machín</text:span></text:p>
          <text:list>
            <text:list-item>
              <text:p text:style-name="P11"><text:span text:style-name="T15">Empresaria jubilada. </text:span><text:span text:style-name="T14">Familiar de persona con problema de salud mental </text:span><text:span text:style-name="T15">vinculada a la asociación </text:span><text:span text:style-name="T17">desde sus inicios y partícipe del desarrollo del Centro Especial de Empleo AFAES LAVANDERÍA.</text:span></text:p>
            </text:list-item>
          </text:list>
        </text:list-item>
      </text:list>
      <text:p text:style-name="P9"/>
      <text:list xml:id="list115021146968172" text:continue-numbering="true" text:style-name="L2">
        <text:list-item>
          <text:p text:style-name="P12"><text:span text:style-name="T13">Vicesecretario: Juan Ramón Mendoza Cabrera<text:tab/></text:span></text:p>
          <text:list>
            <text:list-item>
              <text:p text:style-name="P12"><text:span text:style-name="T15">Economista en </text:span><text:span text:style-name="T16">ejercicio</text:span><text:span text:style-name="T15">, actividad que compatibiliza con el desarrollo de sus responsabilidad y funciones en el área de comunicación con asociados de la entidad. </text:span><text:span text:style-name="T14">Familiar de persona con problema de salud mental </text:span><text:span text:style-name="T15">vinculado a la asociación desde sus inicios. </text:span></text:p>
            </text:list-item>
          </text:list>
        </text:list-item>
      </text:list>
      <text:p text:style-name="P13"/>
      <text:list xml:id="list2459021846460762053" text:style-name="L3">
        <text:list-item>
          <text:p text:style-name="P5">Tesorero: Don Javier Fernández Gutiérrez</text:p>
          <text:list>
            <text:list-item>
              <text:p text:style-name="P10">Empresario del sector de intalaciones industriales relacionadas con la hidráuli<text:span text:style-name="T2">c</text:span>a. Familiar de persona con problema de salud mental.</text:p>
            </text:list-item>
          </text:list>
        </text:list-item>
      </text:list>
      <text:p text:style-name="P14"/>
      <text:list xml:id="list5788013354231511549" text:style-name="L4">
        <text:list-item>
          <text:p text:style-name="P19"><text:soft-page-break/>Vocal: Don Enrique Fernández Cabrero</text:p>
          <text:list>
            <text:list-item>
              <text:p text:style-name="P24">Empresario jubilado. <text:span text:style-name="T7">Familiar de persona con problema de salud mental.</text:span></text:p>
            </text:list-item>
          </text:list>
        </text:list-item>
      </text:list>
      <text:p text:style-name="P16"/>
      <text:list xml:id="list8151386925669799566" text:style-name="L5">
        <text:list-item>
          <text:p text:style-name="P20">Vocal: Doña Julia María Sánchez Ortega</text:p>
          <text:list>
            <text:list-item>
              <text:p text:style-name="P25">Ama de casa. <text:span text:style-name="T7">Familiar de persona con problema de salud mental.</text:span></text:p>
            </text:list-item>
          </text:list>
        </text:list-item>
      </text:list>
      <text:p text:style-name="P16"/>
      <text:list xml:id="list4319047467046657687" text:style-name="L6">
        <text:list-item>
          <text:p text:style-name="P21">Vocal: Doña Consuelo Orozco Tecles</text:p>
          <text:list>
            <text:list-item>
              <text:p text:style-name="P26">Ama de casa. <text:span text:style-name="T7">Familiar de persona con problema de salud mental.</text:span></text:p>
            </text:list-item>
          </text:list>
        </text:list-item>
      </text:list>
      <text:p text:style-name="P17"/>
      <text:list xml:id="list7657328882184830223" text:style-name="L7">
        <text:list-item>
          <text:p text:style-name="P22">Vocal: Doña Nadia Mendoza Trujillo</text:p>
          <text:list>
            <text:list-item>
              <text:p text:style-name="P22"><text:span text:style-name="T8">Técnico deportivo de atención directa y c</text:span><text:span text:style-name="T9">oordinado</text:span><text:span text:style-name="T10">ra</text:span><text:span text:style-name="T9"> de Recursos de Rehabilitación Psicosocial que gestiona la entidad. </text:span><text:span text:style-name="T11">Familiar de persona con problema de salud mental.</text:span></text:p>
            </text:list-item>
          </text:list>
        </text:list-item>
      </text:list>
      <text:p text:style-name="P18"/>
      <text:list xml:id="list4595967127693357534" text:style-name="L8">
        <text:list-item>
          <text:p text:style-name="P23"><text:span text:style-name="T12">V</text:span>ocal: Doña María Isabel Báez Naranjo</text:p>
          <text:list>
            <text:list-item>
              <text:p text:style-name="P15">Auxiliar de cuidados en los Recursos Alojativos que gestiona la entidad. <text:span text:style-name="T3">Además fue p</text:span><text:span text:style-name="T5">artícipe del desarrollo del Centro Especial de Empleo AFAES LAVANDERÍA. 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881e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903cm" svg:y="-1.184cm" svg:width="20.775cm" svg:height="2.409cm" draw:z-index="1"><draw:image xlink:href="Pictures/10000201000009B000000DB407E2E98B171DB8B2.png" xlink:type="simple" xlink:show="embed" xlink:actuate="onLoad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1T11:36:26.924000000</meta:creation-date>
    <dc:date>2024-04-16T11:50:18.760000000</dc:date>
    <meta:editing-duration>PT2H14M59S</meta:editing-duration>
    <meta:editing-cycles>17</meta:editing-cycles>
    <meta:generator>LibreOffice/5.1.1.3$Windows_x86 LibreOffice_project/89f508ef3ecebd2cfb8e1def0f0ba9a803b88a6d</meta:generator>
    <meta:document-statistic meta:table-count="0" meta:image-count="1" meta:object-count="0" meta:page-count="2" meta:paragraph-count="22" meta:word-count="293" meta:character-count="1873" meta:non-whitespace-character-count="1617"/>
  </office:meta>
</office:document-meta>
</file>