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6.805cm"/>
    </style:style>
    <style:style style:name="Tabla1.C" style:family="table-column">
      <style:table-column-properties style:column-width="3.609cm"/>
    </style:style>
    <style:style style:name="Tabla1.D" style:family="table-column">
      <style:table-column-properties style:column-width="3.60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3.6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671cm" style:rel-column-width="9362*"/>
    </style:style>
    <style:style style:name="Tabla3.G" style:family="table-column">
      <style:table-column-properties style:column-width="3.672cm" style:rel-column-width="936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8pt" fo:font-weight="normal" officeooo:rsid="00107dd1" officeooo:paragraph-rsid="0024f61e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064ee" style:font-size-asian="8pt" style:font-style-asian="normal" style:font-weight-asian="normal" style:font-name-complex="Calibri" style:font-size-complex="8pt" style:font-weight-complex="normal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02f6e" style:font-size-asian="6pt" style:font-style-asian="normal" style:font-weight-asian="normal" style:font-name-complex="Calibri" style:font-size-complex="6pt" style:font-weight-complex="normal" style:text-emphasize="non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omfortaa" fo:font-size="6pt" fo:font-weight="normal" officeooo:rsid="00418314" officeooo:paragraph-rsid="00402f6e" style:font-size-asian="6pt" style:font-weight-asian="normal" style:font-name-complex="Calibri" style:font-size-complex="6pt" style:font-weight-complex="normal"/>
    </style:style>
    <style:style style:name="P13" style:family="paragraph" style:parent-style-name="Standard">
      <style:text-properties officeooo:paragraph-rsid="00371125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omfortaa" fo:font-size="6pt" officeooo:rsid="00469413" officeooo:paragraph-rsid="00469413" style:font-size-asian="6pt" style:font-name-complex="Calibri" style:font-size-complex="6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ComFORTAA" fo:font-size="6pt" fo:font-weight="normal" officeooo:rsid="003d285f" officeooo:paragraph-rsid="003d285f" style:font-size-asian="6pt" style:font-weight-asian="normal" style:font-name-complex="Calibri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3e4ed7" style:font-size-asian="8pt" style:font-weight-asian="bold" style:font-name-complex="Calibri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469413" style:font-size-asian="8pt" style:font-weight-asian="bold" style:font-name-complex="Calibri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16ac" officeooo:paragraph-rsid="003816ac" style:font-size-asian="7pt" style:font-weight-asian="bold" style:font-name-complex="Calibri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bd38a" officeooo:paragraph-rsid="003bd38a" style:font-size-asian="7pt" style:font-weight-asian="bold" style:font-name-complex="Calibri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e7145" officeooo:paragraph-rsid="003e7145" style:font-size-asian="7pt" style:font-weight-asian="bold" style:font-name-complex="Calibri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437ba2" officeooo:paragraph-rsid="00437ba2" style:font-size-asian="7pt" style:font-weight-asian="bold" style:font-name-complex="Calibri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d285f" officeooo:paragraph-rsid="003d285f" style:font-size-asian="7pt" style:font-weight-asian="bold" style:font-name-complex="Calibri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4275" officeooo:paragraph-rsid="00384275" style:font-size-asian="7pt" style:font-weight-asian="bold" style:font-name-complex="Calibri" style:font-size-complex="7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02f6e" style:font-size-asian="6pt" style:font-weight-asian="normal" style:font-name-complex="Calibri" style:font-size-complex="6pt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18314" style:font-size-asian="6pt" style:font-weight-asian="normal" style:font-name-complex="Calibri" style:font-size-complex="6pt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4adcb" style:font-size-asian="6pt" style:font-weight-asian="normal" style:font-name-complex="Calibri" style:font-size-complex="6pt" style:font-weight-complex="normal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18314" style:font-size-asian="6pt" style:font-weight-asian="normal" style:font-name-complex="Calibri" style:font-size-complex="6pt" style:font-weight-complex="normal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69413" style:font-size-asian="6pt" style:font-weight-asian="normal" style:font-name-complex="Calibri" style:font-size-complex="6pt" style:font-weight-complex="normal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f0c18" officeooo:paragraph-rsid="004f0c18" style:font-size-asian="6pt" style:font-weight-asian="normal" style:font-name-complex="Calibri" style:font-size-complex="6pt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f0c18" officeooo:paragraph-rsid="00587eb6" style:font-size-asian="6pt" style:font-weight-asian="normal" style:font-name-complex="Calibri" style:font-size-complex="6pt" style:font-weight-complex="normal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18314" style:font-size-asian="6pt" style:font-name-complex="Calibri" style:font-size-complex="6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69413" style:font-size-asian="6pt" style:font-name-complex="Calibri" style:font-size-complex="6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16ac" style:font-size-asian="6pt" style:font-name-complex="Calibri" style:font-size-complex="6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18314" officeooo:paragraph-rsid="00418314" style:font-size-asian="6pt" style:font-name-complex="Calibri" style:font-size-complex="6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4275" officeooo:paragraph-rsid="00384275" style:font-size-asian="6pt" style:font-name-complex="Calibri" style:font-size-complex="6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bd38a" officeooo:paragraph-rsid="003bd38a" style:font-size-asian="6pt" style:font-name-complex="Calibri" style:font-size-complex="6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bd9f0" officeooo:paragraph-rsid="005bd9f0" style:font-size-asian="6pt" style:font-name-complex="Calibri" style:font-size-complex="6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ddc60" officeooo:paragraph-rsid="005ddc60" style:font-size-asian="6pt" style:font-name-complex="Calibri" style:font-size-complex="6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ec879" officeooo:paragraph-rsid="005ec879" style:font-size-asian="6pt" style:font-name-complex="Calibri" style:font-size-complex="6pt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76654" officeooo:paragraph-rsid="00476654" style:font-size-asian="6pt" style:font-weight-asian="normal" style:font-name-complex="Calibri" style:font-size-complex="6pt" style:font-weight-complex="normal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9413" officeooo:paragraph-rsid="00469413" style:font-size-asian="6pt" style:font-weight-asian="normal" style:font-name-complex="Calibri" style:font-size-complex="6pt" style:font-weight-complex="normal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6bea" officeooo:paragraph-rsid="00466bea" fo:background-color="transparent" style:font-size-asian="6pt" style:font-weight-asian="normal" style:font-name-complex="Calibri" style:font-size-complex="6pt" style:font-weight-complex="normal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66bea" officeooo:paragraph-rsid="00466bea" fo:background-color="transparent" style:font-size-asian="6pt" style:font-name-complex="Calibri" style:font-size-complex="6pt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4cd8c" officeooo:paragraph-rsid="0044cd8c" fo:background-color="transparent" style:font-size-asian="6pt" style:font-name-complex="Calibri" style:font-size-complex="6pt"/>
    </style:style>
    <style:style style:name="P4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47" style:family="paragraph" style:parent-style-name="Table_20_Contents">
      <style:paragraph-properties fo:line-height="150%" fo:text-align="center" style:justify-single-word="false"/>
      <style:text-properties officeooo:paragraph-rsid="00469413"/>
    </style:style>
    <style:style style:name="P48" style:family="paragraph" style:parent-style-name="Table_20_Contents">
      <style:paragraph-properties fo:line-height="150%" fo:text-align="center" style:justify-single-word="false"/>
      <style:text-properties fo:text-transform="uppercase"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69413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49" style:family="paragraph" style:parent-style-name="Standard">
      <style:paragraph-properties fo:line-height="150%" fo:text-align="start" style:justify-single-word="false" fo:break-before="page"/>
      <style:text-properties officeooo:paragraph-rsid="00371125"/>
    </style:style>
    <style:style style:name="T1" style:family="text">
      <style:text-properties officeooo:rsid="002c6c6b"/>
    </style:style>
    <style:style style:name="T2" style:family="text">
      <style:text-properties fo:font-weight="bold" officeooo:rsid="00043629" style:font-weight-asian="bold" style:font-weight-complex="bold"/>
    </style:style>
    <style:style style:name="T3" style:family="text">
      <style:text-properties fo:font-weight="bold" officeooo:rsid="00371125" style:font-weight-asian="bold" style:font-weight-complex="bold"/>
    </style:style>
    <style:style style:name="T4" style:family="text">
      <style:text-properties officeooo:rsid="00371125"/>
    </style:style>
    <style:style style:name="T5" style:family="text">
      <style:text-properties officeooo:rsid="00418314"/>
    </style:style>
    <style:style style:name="T6" style:family="text">
      <style:text-properties officeooo:rsid="0044adcb"/>
    </style:style>
    <style:style style:name="T7" style:family="text">
      <style:text-properties officeooo:rsid="00469413"/>
    </style:style>
    <style:style style:name="T8" style:family="text">
      <style:text-properties style:font-name="Comfortaa" fo:font-size="6pt" officeooo:rsid="00469413" style:font-size-asian="6pt" style:font-name-complex="Calibri" style:font-size-complex="6pt"/>
    </style:style>
    <style:style style:name="T9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0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officeooo:rsid="00469413" style:font-size-asian="6pt" style:font-style-asian="normal" style:font-weight-asian="normal" style:font-size-complex="6pt" style:text-emphasize="none"/>
    </style:style>
    <style:style style:name="T11" style:family="text">
      <style:text-properties fo:text-transform="uppercase" style:font-name="Comfortaa"/>
    </style:style>
    <style:style style:name="T12" style:family="text">
      <style:text-properties fo:text-transform="uppercase" style:font-name="Comfortaa" officeooo:rsid="00469413"/>
    </style:style>
    <style:style style:name="T13" style:family="text">
      <style:text-properties officeooo:rsid="004f0c18"/>
    </style:style>
    <style:style style:name="T14" style:family="text">
      <style:text-properties officeooo:rsid="005150a8"/>
    </style:style>
    <style:style style:name="T15" style:family="text">
      <style:text-properties officeooo:rsid="00587eb6"/>
    </style:style>
    <style:style style:name="T16" style:family="text">
      <style:text-properties officeooo:rsid="005bd9f0"/>
    </style:style>
    <style:style style:name="T17" style:family="text">
      <style:text-properties officeooo:rsid="005ddc60"/>
    </style:style>
    <style:style style:name="T18" style:family="text">
      <style:text-properties officeooo:rsid="005fb8d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2">RELACIÓN </text:span><text:span text:style-name="T3">DE CONVENIOS</text:span></text:p>
      <text:p text:style-name="P4">EJERCICIO 20<text:span text:style-name="T4">23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6">ORGANISMO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8">PARTES FIRMANTES</text:p>
          </table:table-cell>
          <table:table-cell table:style-name="Tabla1.A2" office:value-type="string">
            <text:p text:style-name="P18">CONVENIO</text:p>
          </table:table-cell>
          <table:table-cell table:style-name="Tabla1.A2" office:value-type="string">
            <text:p text:style-name="P18">OBJETO</text:p>
          </table:table-cell>
          <table:table-cell table:style-name="Tabla1.A2" office:value-type="string">
            <text:p text:style-name="P19">BENEFICIARIOS</text:p>
          </table:table-cell>
          <table:table-cell table:style-name="Tabla1.A2" office:value-type="string">
            <text:p text:style-name="P21">PERIODO</text:p>
          </table:table-cell>
          <table:table-cell table:style-name="Tabla1.F2" office:value-type="string">
            <text:p text:style-name="P20">IMPORTE DE LA SUBVENCIÓN</text:p>
          </table:table-cell>
        </table:table-row>
        <table:table-row>
          <table:table-cell table:style-name="Tabla1.A2" table:number-rows-spanned="6" office:value-type="string">
            <text:p text:style-name="P31">- <text:span text:style-name="T5">INSTITUTO DE ATENCIÓN SOCIAL Y <text:s/>SOCIOSANITARIA DEL CABILDO DE GRAN CANARIA.</text:span></text:p>
            <text:p text:style-name="P31"/>
            <text:p text:style-name="P27">- ASOCIACIÓN SALUD MENTAL AFAES.</text:p>
          </table:table-cell>
          <table:table-cell table:style-name="Tabla1.A2" table:number-rows-spanned="6" office:value-type="string">
            <text:p text:style-name="P12">CONVENIO PARA LA PRESTACIÓN DE SERVICIOS A PERSONAS EN SITUACIÓN DE DEPENDENCIA</text:p>
          </table:table-cell>
          <table:table-cell table:style-name="Tabla1.A2" office:value-type="string">
            <text:p text:style-name="P8"><text:span text:style-name="T5">CENTRO DE REHABILITACIÓN PSICOSOCIAL</text:span> AFAES.</text:p>
          </table:table-cell>
          <table:table-cell table:style-name="Tabla1.A2" office:value-type="string">
            <text:p text:style-name="P24">30 PERSONAS CON PROBLEMAS DE SALUD MENTAL.</text:p>
          </table:table-cell>
          <table:table-cell table:style-name="Tabla1.A2" office:value-type="string">
            <text:p text:style-name="P29">202<text:span text:style-name="T15">3</text:span></text:p>
          </table:table-cell>
          <table:table-cell table:style-name="Tabla1.F2" office:value-type="string">
            <text:p text:style-name="P43"><text:span text:style-name="T16">198.942,38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9"><text:span text:style-name="T5">CENTRO DE REHABILITACIÓN PSICOSOCIAL</text:span> <text:span text:style-name="T5">GENOVEVA DÍAZ MORENO.</text:span></text:p>
          </table:table-cell>
          <table:table-cell table:style-name="Tabla1.A2" office:value-type="string">
            <text:p text:style-name="P25">30 PERSONAS CON PROBLEMAS DE SALUD MENTAL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4"><text:span text:style-name="T16">197.417,50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0">CENTRO DE APOYOS PSICOSOCIALES.</text:p>
          </table:table-cell>
          <table:table-cell table:style-name="Tabla1.A2" office:value-type="string">
            <text:p text:style-name="P25">30 PERSONAS CON PROBLEMAS DE SALUD MENTAL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4"><text:span text:style-name="T16">190.746,15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0">CENTRO DE BIENESTAR INTEGRAL AFAES.</text:p>
          </table:table-cell>
          <table:table-cell table:style-name="Tabla1.A2" office:value-type="string">
            <text:p text:style-name="P26">30 PERSONAS CON PROBLEMAS DE SALUD MENTAL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5"><text:span text:style-name="T16">187.396,86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4">VIVIENDAS TUTELADAS.</text:p>
          </table:table-cell>
          <table:table-cell table:style-name="Tabla1.A2" office:value-type="string">
            <text:p text:style-name="P26"><text:span text:style-name="T6">41</text:span> PERSONAS CON PROBLEMAS DE SALUD MENTAL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4"><text:span text:style-name="T16">603.352,20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1">SERVICIO DE PROMOCIÓN DE LA AUTONOMÍA PERSONAL <text:span text:style-name="T13">AFAES A DOMICILIO</text:span>.</text:p>
          </table:table-cell>
          <table:table-cell table:style-name="Tabla1.A2" office:value-type="string">
            <text:p text:style-name="P40">4.800 HORAS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3"><text:span text:style-name="T16">89.095,50</text:span> €</text:p>
          </table:table-cell>
        </table:table-row>
        <table:table-row>
          <table:table-cell table:style-name="Tabla1.A2" table:number-rows-spanned="2" office:value-type="string">
            <text:p text:style-name="P32">- <text:span text:style-name="T7">AYUNTAMIENTO DE LAS PALMAS DE GRAN CANARIA.</text:span></text:p>
            <text:p text:style-name="P32"><text:soft-page-break/></text:p>
            <text:p text:style-name="P28">- ASOCIACIÓN SALUD MENTAL AFAES.</text:p>
          </table:table-cell>
          <table:table-cell table:style-name="Tabla1.A2" table:number-rows-spanned="2" office:value-type="string">
            <text:p text:style-name="P47"><text:span text:style-name="T8">CONVENIO PARA LA EJECUCIÓN DE LOS PROGRAMAS DE </text:span><text:span text:style-name="T9">Programa de Atención Integral para evitar la </text:span><text:soft-page-break/><text:span text:style-name="T9">exclusión social de las personas con problemas de salud mental del municipio de Las Palmas de Gran Canaria </text:span><text:span text:style-name="T10">y Escuela de Familias.</text:span></text:p>
            <text:p text:style-name="P14"/>
          </table:table-cell>
          <table:table-cell table:style-name="Tabla1.A2" office:value-type="string">
            <text:p text:style-name="P46"><text:span text:style-name="T12">P</text:span><text:span text:style-name="T11">rograma de Atención Integral para evitar la </text:span><text:soft-page-break/><text:span text:style-name="T11">exclusión social de las personas con problemas de salud mental del municipio de Las Palmas de Gran Canaria.</text:span></text:p>
          </table:table-cell>
          <table:table-cell table:style-name="Tabla1.A2" office:value-type="string">
            <text:p text:style-name="P41"><text:span text:style-name="T15">18</text:span> PERSONAS CON PROBLEMAS DE SALUD <text:soft-page-break/>MENTAL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2">106.471,76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8">programa de Escuela de Familias.</text:p>
          </table:table-cell>
          <table:table-cell table:style-name="Tabla1.A2" office:value-type="string">
            <text:p text:style-name="P41">1<text:span text:style-name="T14">1</text:span> FAMILIAS.</text:p>
          </table:table-cell>
          <table:table-cell table:style-name="Tabla1.A2" office:value-type="string">
            <text:p text:style-name="P30">202<text:span text:style-name="T15">3</text:span></text:p>
          </table:table-cell>
          <table:table-cell table:style-name="Tabla1.F2" office:value-type="string">
            <text:p text:style-name="P42">4.374,37 €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49"/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table:number-columns-spanned="7" office:value-type="string">
            <text:p text:style-name="P17">ORGANISMOS PR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8">PARTES FIRMANTES</text:p>
          </table:table-cell>
          <table:table-cell table:style-name="Tabla3.A2" office:value-type="string">
            <text:p text:style-name="P18">CONVENIO</text:p>
          </table:table-cell>
          <table:table-cell table:style-name="Tabla3.A2" office:value-type="string">
            <text:p text:style-name="P22">CONVOCATORIA</text:p>
          </table:table-cell>
          <table:table-cell table:style-name="Tabla3.A2" office:value-type="string">
            <text:p text:style-name="P18">OBJETO</text:p>
          </table:table-cell>
          <table:table-cell table:style-name="Tabla3.A2" office:value-type="string">
            <text:p text:style-name="P19">BENEFICIARIOS</text:p>
          </table:table-cell>
          <table:table-cell table:style-name="Tabla3.A2" office:value-type="string">
            <text:p text:style-name="P21">PERIODO</text:p>
          </table:table-cell>
          <table:table-cell table:style-name="Tabla3.G2" office:value-type="string">
            <text:p text:style-name="P23"><text:span text:style-name="T7">IMPORTE DE LA </text:span>SUBVENCIÓN</text:p>
          </table:table-cell>
        </table:table-row>
        <table:table-row>
          <table:table-cell table:style-name="Tabla3.A2" office:value-type="string">
            <text:p text:style-name="P33">- FUNDACIÓN LA CAJA DE CANARIAS <text:span text:style-name="T15">Y CAIXABANK.</text:span></text:p>
            <text:p text:style-name="P33"/>
            <text:p text:style-name="P33">- ASOCIACIÓN SALUD MENTAL AFAES.</text:p>
          </table:table-cell>
          <table:table-cell table:style-name="Tabla3.A2" office:value-type="string">
            <text:p text:style-name="P35">CONVENIO PARA LA EJECUCIÓN DEL PROGRAMA MUJER Y SALUD MENTAL.</text:p>
          </table:table-cell>
          <table:table-cell table:style-name="Tabla3.A2" office:value-type="string">
            <text:p text:style-name="P15">CONVOCATORIA DE AYUDAS DE FUNDACIÓN LA CAJA DE CANARIAS Y <text:span text:style-name="T15">CAIXABANK</text:span> PARA LA REALIZACIÓN DE PROYECTOS DE ACCIÓN SOCIAL 202<text:span text:style-name="T15">3</text:span></text:p>
          </table:table-cell>
          <table:table-cell table:style-name="Tabla3.A2" office:value-type="string">
            <text:p text:style-name="P33">PROGRAMA MUJER Y SALUD MENTAL</text:p>
          </table:table-cell>
          <table:table-cell table:style-name="Tabla3.A2" office:value-type="string">
            <text:p text:style-name="P36"><text:span text:style-name="T15">24</text:span> MUJERES CON PROBLEMAS DE SALUD MENTAL.</text:p>
          </table:table-cell>
          <table:table-cell table:style-name="Tabla3.A2" office:value-type="string">
            <text:p text:style-name="P37">15/07/2023</text:p>
            <text:p text:style-name="P36">AL</text:p>
            <text:p text:style-name="P36">31/12/202<text:span text:style-name="T15">3</text:span></text:p>
          </table:table-cell>
          <table:table-cell table:style-name="Tabla3.G2" office:value-type="string">
            <text:p text:style-name="P36"><text:span text:style-name="T15">3.100</text:span>,00 €</text:p>
          </table:table-cell>
        </table:table-row>
        <table:table-row>
          <table:table-cell table:style-name="Tabla3.A2" office:value-type="string">
            <text:p text:style-name="P33">- <text:span text:style-name="T17">SAGULPA</text:span></text:p>
            <text:p text:style-name="P33"/>
            <text:p text:style-name="P33">- <text:span text:style-name="T17">ASOCIACIÓN SALUD MENTAL AFAES.</text:span></text:p>
          </table:table-cell>
          <table:table-cell table:style-name="Tabla3.A2" office:value-type="string">
            <text:p text:style-name="P38">CONVENIO PARA LA EJECUCIÓN DEL PRO<text:span text:style-name="T18">GRAMA</text:span> HERRAMIENTA DE ESTIMULACIÓN COGNITIVA</text:p>
          </table:table-cell>
          <table:table-cell table:style-name="Tabla3.A2" office:value-type="string">
            <text:p text:style-name="P15">CONVOCATORIA DE AYUDAS A PROYECTOS DE ACCIÓN SOCIAL DE LA SOCIEDAD MUNICIPAL DE APARCAMIENTOS DE LAS PALMAS DE GRAN CANARIA, SAGULPA. AÑO 2023 </text:p>
          </table:table-cell>
          <table:table-cell table:style-name="Tabla3.A2" office:value-type="string">
            <text:p text:style-name="P38">PRO<text:span text:style-name="T18">GRAMA</text:span> HERRAMIENTA DE ESTIMULACIÓN COGNITIVA</text:p>
          </table:table-cell>
          <table:table-cell table:style-name="Tabla3.A2" office:value-type="string">
            <text:p text:style-name="P38">145 PERSONAS CON PROBLEMAS DE SALUD MENTAL</text:p>
          </table:table-cell>
          <table:table-cell table:style-name="Tabla3.A2" office:value-type="string">
            <text:p text:style-name="P39">16/10/2023 </text:p>
            <text:p text:style-name="P39">AL</text:p>
            <text:p text:style-name="P39">31/12/2023</text:p>
          </table:table-cell>
          <table:table-cell table:style-name="Tabla3.G2" office:value-type="string">
            <text:p text:style-name="P36">2.959,50 €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c6c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1.184cm" svg:width="20.775cm" svg:height="2.409cm" draw:z-index="2"><draw:image xlink:href="Pictures/10000201000009B000000DB407E2E98B171DB8B2.png" xlink:type="simple" xlink:show="embed" xlink:actuate="onLoad"/></draw:frame><draw:frame draw:style-name="Mfr2" draw:name="Imagen 36" text:anchor-type="char" svg:y="24.428cm" svg:width="11.578cm" svg:height="2.514cm" draw:z-index="5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4-03-18T13:02:20.671000000</dc:date>
    <meta:editing-duration>PT5H26M26S</meta:editing-duration>
    <meta:editing-cycles>68</meta:editing-cycles>
    <meta:generator>LibreOffice/5.1.1.3$Windows_x86 LibreOffice_project/89f508ef3ecebd2cfb8e1def0f0ba9a803b88a6d</meta:generator>
    <meta:initial-creator>FEAFES</meta:initial-creator>
    <meta:document-statistic meta:table-count="2" meta:image-count="2" meta:object-count="0" meta:page-count="3" meta:paragraph-count="76" meta:word-count="361" meta:character-count="2308" meta:non-whitespace-character-count="2019"/>
  </office:meta>
</office:document-meta>
</file>