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mfortaa" svg:font-family="Comfortaa"/>
    <style:font-face style:name="Arial2" svg:font-family="Arial" style:font-family-generic="swiss"/>
    <style:font-face style:name="Comfortaa1" svg:font-family="Comforta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font-weight="bold" officeooo:paragraph-rsid="00107dd1" fo:background-color="transparent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8pt" fo:background-color="transparent" style:font-size-asian="8pt" style:font-size-complex="8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officeooo:paragraph-rsid="00107dd1" fo:background-color="transparen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.499cm" style:auto-text-indent="false"/>
      <style:text-properties style:font-name="Comfortaa" fo:font-size="12pt" fo:font-weight="bold" officeooo:rsid="0024f61e" officeooo:paragraph-rsid="0024f61e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499cm" style:auto-text-indent="false"/>
      <style:text-properties style:font-name="Comfortaa" fo:font-size="10pt" fo:font-weight="bold" officeooo:paragraph-rsid="00107dd1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" fo:font-size="10pt" fo:font-weight="bold" officeooo:rsid="00107dd1" officeooo:paragraph-rsid="00107dd1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430e9" officeooo:paragraph-rsid="00107dd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07dd1" fo:background-color="transparent" style:font-size-asian="10pt" style:font-style-asian="normal" style:font-weight-asian="normal" style:font-size-complex="10pt" style:font-weight-complex="normal" style:text-emphasize="none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11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fo:font-weight="normal" officeooo:rsid="00107dd1" officeooo:paragraph-rsid="00126fcd" fo:background-color="transparent" style:font-size-asian="10pt" style:font-weight-asian="normal" style:font-size-complex="10pt" style:font-weight-complex="normal"/>
    </style:style>
    <style:style style:name="P12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07dd1" officeooo:paragraph-rsid="0012990a" fo:background-color="transparent" style:font-size-asian="10pt" style:font-weight-asian="normal" style:font-size-complex="10pt" style:font-weight-complex="normal"/>
    </style:style>
    <style:style style:name="P13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07dd1" officeooo:paragraph-rsid="001f6a84" fo:background-color="transparent" style:font-size-asian="10pt" style:font-weight-asian="normal" style:font-size-complex="10pt" style:font-weight-complex="normal"/>
    </style:style>
    <style:style style:name="P14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15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style:font-name="Comfortaa" fo:font-size="10pt" fo:font-weight="normal" officeooo:rsid="00107dd1" officeooo:paragraph-rsid="00107dd1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07dd1" officeooo:paragraph-rsid="001349fb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fo:font-weight="normal" officeooo:rsid="00107dd1" officeooo:paragraph-rsid="00126fcd" fo:background-color="transparent" style:font-size-asian="10pt" style:font-weight-asian="normal" style:font-size-complex="10pt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fo:font-weight="normal" officeooo:rsid="001c583e" officeooo:paragraph-rsid="001c583e" fo:background-color="transparent" style:font-size-asian="10pt" style:font-weight-asian="normal" style:font-size-complex="10pt" style:font-weight-complex="normal"/>
    </style:style>
    <style:style style:name="P20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c583e" officeooo:paragraph-rsid="001c583e" fo:background-color="transparent" style:font-size-asian="10pt" style:font-weight-asian="normal" style:font-size-complex="10pt" style:font-weight-complex="normal"/>
    </style:style>
    <style:style style:name="P21" style:family="paragraph" style:parent-style-name="Standard" style:list-style-name="L2">
      <style:paragraph-properties fo:line-height="150%" fo:text-align="start" style:justify-single-word="false"/>
      <style:text-properties style:font-name="Comfortaa" fo:font-size="10pt" fo:font-weight="normal" officeooo:rsid="001f6a84" officeooo:paragraph-rsid="001f6a84" fo:background-color="transparent" style:font-size-asian="10pt" style:font-weight-asian="normal" style:font-size-complex="10pt" style:font-weight-complex="normal"/>
    </style:style>
    <style:style style:name="P22" style:family="paragraph" style:parent-style-name="Standard" style:list-style-name="L3">
      <style:paragraph-properties fo:line-height="150%" fo:text-align="start" style:justify-single-word="false"/>
      <style:text-properties style:font-name="Comfortaa" fo:font-size="10pt" fo:font-weight="normal" officeooo:rsid="001349fb" officeooo:paragraph-rsid="001349fb" style:font-size-asian="10pt" style:font-weight-asian="normal" style:font-size-complex="10pt" style:font-weight-complex="normal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style:font-name="Comfortaa" fo:font-size="10pt" officeooo:paragraph-rsid="00107dd1" fo:background-color="transparent" style:font-size-asian="10pt" style:font-size-complex="10pt"/>
    </style:style>
    <style:style style:name="P24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10pt" fo:font-weight="normal" officeooo:rsid="00107dd1" officeooo:paragraph-rsid="00107dd1" fo:background-color="transparent" style:font-size-asian="10pt" style:font-weight-asian="normal" style:font-name-complex="Calibri" style:font-size-complex="10pt" style:font-weight-complex="normal"/>
    </style:style>
    <style:style style:name="P25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10pt" fo:font-weight="normal" officeooo:rsid="00107dd1" officeooo:paragraph-rsid="00126fcd" fo:background-color="transparent" style:font-size-asian="10pt" style:font-weight-asian="normal" style:font-name-complex="Calibri" style:font-size-complex="10pt" style:font-weight-complex="normal"/>
    </style:style>
    <style:style style:name="P26" style:family="paragraph" style:parent-style-name="Standard" style:list-style-name="L2">
      <style:paragraph-properties fo:line-height="150%" fo:text-align="start" style:justify-single-word="false"/>
      <style:text-properties fo:color="#000000" style:font-name="Comfortaa" fo:font-size="10pt" fo:font-weight="normal" officeooo:rsid="00107dd1" officeooo:paragraph-rsid="0012990a" fo:background-color="transparent" style:font-size-asian="10pt" style:font-weight-asian="normal" style:font-name-complex="Calibri" style:font-size-complex="10pt" style:font-weight-complex="normal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" fo:font-size="10pt" fo:font-weight="normal" officeooo:rsid="00107dd1" officeooo:paragraph-rsid="001349fb" fo:background-color="transparent" style:font-size-asian="10pt" style:font-weight-asian="normal" style:font-name-complex="Calibri" style:font-size-complex="10pt" style:font-weight-complex="normal"/>
    </style:style>
    <style:style style:name="P28" style:family="paragraph" style:parent-style-name="Standard" style:list-style-name="L1">
      <style:paragraph-properties fo:line-height="150%" fo:text-align="start" style:justify-single-word="false"/>
      <style:text-properties fo:color="#000000" style:font-name="Comfortaa" fo:font-size="10pt" fo:font-weight="normal" officeooo:rsid="001c583e" officeooo:paragraph-rsid="001c583e" fo:background-color="transparent" style:font-size-asian="10pt" style:font-weight-asian="normal" style:font-name-complex="Calibri" style:font-size-complex="10pt" style:font-weight-complex="normal"/>
    </style:style>
    <style:style style:name="P29" style:family="paragraph" style:parent-style-name="Standard" style:list-style-name="L2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2990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0" style:family="paragraph" style:parent-style-name="Standard" style:list-style-name="L2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c583e" officeooo:paragraph-rsid="001c583e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1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c583e" officeooo:paragraph-rsid="001c583e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2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e5302" officeooo:paragraph-rsid="001e5302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3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e5302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4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" fo:font-size="10pt" fo:font-style="normal" fo:text-shadow="none" style:text-underline-style="none" fo:font-weight="normal" officeooo:rsid="001e5302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30a47b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6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7" style:family="paragraph" style:parent-style-name="Standard" style:list-style-name="L3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a161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8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3747b1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39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1e5302" officeooo:paragraph-rsid="001e5302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0" style:family="paragraph" style:parent-style-name="Standard" style:list-style-name="L3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386677" officeooo:paragraph-rsid="00386677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1" style:family="paragraph" style:parent-style-name="Standard" style:list-style-name="L3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Comfortaa1" fo:font-size="10pt" fo:font-style="normal" fo:text-shadow="none" style:text-underline-style="none" fo:font-weight="normal" officeooo:rsid="00386677" officeooo:paragraph-rsid="003a161a" fo:background-color="transparent" style:font-size-asian="10pt" style:font-style-asian="normal" style:font-weight-asian="normal" style:font-name-complex="Calibri" style:font-size-complex="10pt" style:font-weight-complex="normal" style:text-emphasize="none"/>
    </style:style>
    <style:style style:name="P42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0a47b" officeooo:paragraph-rsid="003747b1" fo:background-color="transparent" style:font-size-asian="10pt" style:font-weight-asian="normal" style:font-name-complex="Calibri" style:font-size-complex="10pt" style:font-weight-complex="normal"/>
    </style:style>
    <style:style style:name="P43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0a47b" officeooo:paragraph-rsid="00386677" fo:background-color="transparent" style:font-size-asian="10pt" style:font-weight-asian="normal" style:font-name-complex="Calibri" style:font-size-complex="10pt" style:font-weight-complex="normal"/>
    </style:style>
    <style:style style:name="P44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0a47b" officeooo:paragraph-rsid="003a161a" fo:background-color="transparent" style:font-size-asian="10pt" style:font-weight-asian="normal" style:font-name-complex="Calibri" style:font-size-complex="10pt" style:font-weight-complex="normal"/>
    </style:style>
    <style:style style:name="P45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0a47b" officeooo:paragraph-rsid="003bd8ea" fo:background-color="transparent" style:font-size-asian="10pt" style:font-weight-asian="normal" style:font-name-complex="Calibri" style:font-size-complex="10pt" style:font-weight-complex="normal"/>
    </style:style>
    <style:style style:name="P46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747b1" officeooo:paragraph-rsid="003747b1" fo:background-color="transparent" style:font-size-asian="10pt" style:font-weight-asian="normal" style:font-name-complex="Calibri" style:font-size-complex="10pt" style:font-weight-complex="normal"/>
    </style:style>
    <style:style style:name="P47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86677" officeooo:paragraph-rsid="00386677" fo:background-color="transparent" style:font-size-asian="10pt" style:font-weight-asian="normal" style:font-name-complex="Calibri" style:font-size-complex="10pt" style:font-weight-complex="normal"/>
    </style:style>
    <style:style style:name="P48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86677" officeooo:paragraph-rsid="003a161a" fo:background-color="transparent" style:font-size-asian="10pt" style:font-weight-asian="normal" style:font-name-complex="Calibri" style:font-size-complex="10pt" style:font-weight-complex="normal"/>
    </style:style>
    <style:style style:name="P49" style:family="paragraph" style:parent-style-name="Standard" style:list-style-name="L3">
      <style:paragraph-properties fo:line-height="150%" fo:text-align="justify" style:justify-single-word="false"/>
      <style:text-properties fo:color="#000000" style:font-name="Comfortaa1" fo:font-size="10pt" fo:font-weight="normal" officeooo:rsid="003bd8ea" officeooo:paragraph-rsid="003bd8ea" fo:background-color="transparent" style:font-size-asian="10pt" style:font-weight-asian="normal" style:font-name-complex="Calibri" style:font-size-complex="10pt" style:font-weight-complex="normal"/>
    </style:style>
    <style:style style:name="P50" style:family="paragraph" style:parent-style-name="Standard" style:list-style-name="L2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2990a" fo:background-color="transparent" style:font-size-asian="10pt" style:font-style-asian="normal" style:font-weight-asian="normal" style:font-size-complex="10pt" style:font-weight-complex="normal" style:text-emphasize="none"/>
    </style:style>
    <style:style style:name="P51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07dd1" fo:background-color="transparent" style:font-size-asian="10pt" style:font-style-asian="normal" style:font-weight-asian="normal" style:font-size-complex="10pt" style:font-weight-complex="normal" style:text-emphasize="none"/>
    </style:style>
    <style:style style:name="P52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" fo:font-size="10pt" fo:font-style="normal" fo:text-shadow="none" style:text-underline-style="none" fo:font-weight="normal" officeooo:rsid="00107dd1" officeooo:paragraph-rsid="0014f7b8" fo:background-color="transparent" style:font-size-asian="10pt" style:font-style-asian="normal" style:font-weight-asian="normal" style:font-size-complex="10pt" style:font-weight-complex="normal" style:text-emphasize="none"/>
    </style:style>
    <style:style style:name="P53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1" fo:font-size="10pt" fo:font-style="normal" fo:text-shadow="none" style:text-underline-style="none" fo:font-weight="normal" officeooo:rsid="00107dd1" officeooo:paragraph-rsid="003747b1" fo:background-color="transparent" style:font-size-asian="10pt" style:font-style-asian="normal" style:font-weight-asian="normal" style:font-size-complex="10pt" style:font-weight-complex="normal" style:text-emphasize="none"/>
    </style:style>
    <style:style style:name="P54" style:family="paragraph" style:parent-style-name="Standard" style:list-style-name="L3">
      <style:paragraph-properties fo:line-height="150%" fo:text-align="start" style:justify-single-word="false"/>
      <style:text-properties style:text-outline="false" style:text-line-through-style="none" style:text-line-through-type="none" style:font-name="Comfortaa1" fo:font-size="10pt" fo:font-style="normal" fo:text-shadow="none" style:text-underline-style="none" fo:font-weight="normal" officeooo:rsid="00107dd1" officeooo:paragraph-rsid="003a161a" fo:background-color="transparent" style:font-size-asian="10pt" style:font-style-asian="normal" style:font-weight-asian="normal" style:font-size-complex="10pt" style:font-weight-complex="normal" style:text-emphasize="none"/>
    </style:style>
    <style:style style:name="P55" style:family="paragraph" style:parent-style-name="Standard" style:list-style-name="L3">
      <style:paragraph-properties fo:line-height="150%" fo:text-align="justify" style:justify-single-word="false"/>
      <style:text-properties officeooo:paragraph-rsid="00189cc3"/>
    </style:style>
    <style:style style:name="P56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paragraph-rsid="003747b1" style:font-size-asian="10pt" style:font-weight-asian="normal" style:font-size-complex="10pt" style:font-weight-complex="normal"/>
    </style:style>
    <style:style style:name="P57" style:family="paragraph" style:parent-style-name="Standard" style:list-style-name="L3">
      <style:paragraph-properties fo:line-height="150%" fo:text-align="justify" style:justify-single-word="false"/>
      <style:text-properties style:font-name="Comfortaa1" fo:font-size="10pt" fo:font-weight="normal" officeooo:rsid="00107dd1" officeooo:paragraph-rsid="003747b1" fo:background-color="transparent" style:font-size-asian="10pt" style:font-weight-asian="normal" style:font-size-complex="10pt" style:font-weight-complex="normal"/>
    </style:style>
    <style:style style:name="P58" style:family="paragraph" style:parent-style-name="Standard" style:list-style-name="L3">
      <style:paragraph-properties fo:line-height="150%" fo:text-align="justify" style:justify-single-word="false"/>
      <style:text-properties style:font-name="Comfortaa1" fo:font-size="10pt" fo:font-weight="normal" officeooo:rsid="00107dd1" officeooo:paragraph-rsid="003a161a" fo:background-color="transparent" style:font-size-asian="10pt" style:font-weight-asian="normal" style:font-size-complex="10pt" style:font-weight-complex="normal"/>
    </style:style>
    <style:style style:name="P59" style:family="paragraph" style:parent-style-name="Standard" style:list-style-name="L3">
      <style:paragraph-properties fo:line-height="150%" fo:text-align="justify" style:justify-single-word="false"/>
      <style:text-properties style:font-name="Comfortaa1" fo:font-size="10pt" fo:font-weight="normal" officeooo:rsid="00107dd1" officeooo:paragraph-rsid="0014f7b8" fo:background-color="transparent" style:font-size-asian="10pt" style:font-weight-asian="normal" style:font-size-complex="10pt" style:font-weight-complex="normal"/>
    </style:style>
    <style:style style:name="P60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3747b1" fo:background-color="transparent" style:font-size-asian="10pt" style:font-weight-asian="normal" style:font-size-complex="10pt" style:font-weight-complex="normal"/>
    </style:style>
    <style:style style:name="P61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3a161a" fo:background-color="transparent" style:font-size-asian="10pt" style:font-weight-asian="normal" style:font-size-complex="10pt" style:font-weight-complex="normal"/>
    </style:style>
    <style:style style:name="P62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fo:font-weight="normal" officeooo:rsid="00107dd1" officeooo:paragraph-rsid="0014f7b8" fo:background-color="transparent" style:font-size-asian="10pt" style:font-weight-asian="normal" style:font-size-complex="10pt" style:font-weight-complex="normal"/>
    </style:style>
    <style:style style:name="P63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officeooo:paragraph-rsid="003bd8ea" style:font-size-asian="10pt" style:font-size-complex="10pt"/>
    </style:style>
    <style:style style:name="P64" style:family="paragraph" style:parent-style-name="Standard" style:list-style-name="L3">
      <style:paragraph-properties fo:line-height="150%" fo:text-align="start" style:justify-single-word="false"/>
      <style:text-properties style:font-name="Comfortaa1" fo:font-size="10pt" officeooo:paragraph-rsid="003dd000" style:font-size-asian="10pt" style:font-size-complex="10pt"/>
    </style:style>
    <style:style style:name="P65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1" fo:font-size="10pt" fo:font-weight="bold" officeooo:paragraph-rsid="003747b1" style:font-size-asian="10pt" style:font-weight-asian="bold" style:font-size-complex="10pt" style:font-weight-complex="bold"/>
    </style:style>
    <style:style style:name="P66" style:family="paragraph" style:parent-style-name="Standard">
      <style:paragraph-properties fo:margin-left="0cm" fo:margin-right="0cm" fo:line-height="150%" fo:text-align="start" style:justify-single-word="false" fo:text-indent="0.499cm" style:auto-text-indent="false"/>
      <style:text-properties style:font-name="Comfortaa1" fo:font-size="10pt" fo:font-weight="bold" officeooo:paragraph-rsid="003a161a" style:font-size-asian="10pt" style:font-weight-asian="bold" style:font-size-complex="10pt" style:font-weight-complex="bold"/>
    </style:style>
    <style:style style:name="T1" style:family="text">
      <style:text-properties officeooo:rsid="0025c01e"/>
    </style:style>
    <style:style style:name="T2" style:family="text">
      <style:text-properties officeooo:rsid="00107dd1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name-complex="Calibri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1349fb" style:font-style-asian="normal" style:font-name-complex="Calibri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107dd1" style:font-style-asian="normal" style:font-name-complex="Calibri" style:text-emphasize="none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officeooo:rsid="0030a47b" style:font-style-asian="normal" style:font-name-complex="Calibri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officeooo:rsid="0034edc6" style:font-style-asian="normal" style:font-name-complex="Calibri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0a47b" fo:background-color="transparent" loext:char-shading-value="0" style:font-style-asian="normal" style:font-weight-asian="normal" style:font-name-complex="Calibri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86677" fo:background-color="transparent" loext:char-shading-value="0" style:font-style-asian="normal" style:font-weight-asian="normal" style:font-name-complex="Calibri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officeooo:rsid="0030a47b" fo:background-color="transparent" loext:char-shading-value="0" style:font-style-asian="normal" style:font-name-complex="Calibri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officeooo:rsid="00386677" fo:background-color="transparent" loext:char-shading-value="0" style:font-style-asian="normal" style:font-name-complex="Calibri" style:text-emphasize="none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officeooo:rsid="003a161a" fo:background-color="transparent" loext:char-shading-value="0" style:font-style-asian="normal" style:font-name-complex="Calibri" style:text-emphasize="none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officeooo:rsid="003dd000" fo:background-color="transparent" loext:char-shading-value="0" style:font-style-asian="normal" style:font-name-complex="Calibri" style:text-emphasize="none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86677" fo:background-color="transparent" loext:char-shading-value="0" style:font-size-asian="12pt" style:font-style-asian="normal" style:font-weight-asian="normal" style:font-name-complex="Calibri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386677" fo:background-color="transparent" loext:char-shading-value="0" style:font-size-asian="12pt" style:font-style-asian="normal" style:font-weight-asian="normal" style:font-name-complex="Calibri" style:font-weight-complex="normal" style:text-emphasize="none"/>
    </style:style>
    <style:style style:name="T16" style:family="text">
      <style:text-properties fo:color="#000000" style:font-name-complex="Calibri"/>
    </style:style>
    <style:style style:name="T17" style:family="text">
      <style:text-properties fo:color="#000000" officeooo:rsid="00126fcd" style:font-name-complex="Calibri"/>
    </style:style>
    <style:style style:name="T18" style:family="text">
      <style:text-properties fo:color="#000000" fo:font-weight="normal" officeooo:rsid="0019b442" style:font-weight-asian="normal" style:font-name-complex="Calibri" style:font-weight-complex="normal"/>
    </style:style>
    <style:style style:name="T19" style:family="text">
      <style:text-properties fo:color="#000000" fo:font-weight="normal" officeooo:rsid="0030a47b" fo:background-color="transparent" loext:char-shading-value="0" style:font-weight-asian="normal" style:font-name-complex="Calibri" style:font-weight-complex="normal"/>
    </style:style>
    <style:style style:name="T20" style:family="text">
      <style:text-properties fo:color="#000000" fo:font-size="8pt" fo:font-weight="normal" officeooo:rsid="0030a47b" fo:background-color="transparent" loext:char-shading-value="0" style:font-size-asian="8pt" style:font-weight-asian="normal" style:font-name-complex="Calibri" style:font-size-complex="8pt" style:font-weight-complex="normal"/>
    </style:style>
    <style:style style:name="T21" style:family="text">
      <style:text-properties fo:color="#000000" fo:background-color="transparent" loext:char-shading-value="0" style:font-name-complex="Calibri"/>
    </style:style>
    <style:style style:name="T22" style:family="text">
      <style:text-properties fo:color="#000000" style:font-name="Optima" fo:font-size="8pt" fo:font-weight="normal" officeooo:rsid="0030a47b" fo:background-color="transparent" loext:char-shading-value="0" style:font-size-asian="8pt" style:font-weight-asian="normal" style:font-name-complex="Calibri" style:font-size-complex="8pt" style:font-weight-complex="normal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officeooo:rsid="00107dd1" style:font-style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officeooo:rsid="003747b1" style:font-style-asian="normal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officeooo:rsid="003a161a" style:font-style-asian="normal" style:text-emphasize="none"/>
    </style:style>
    <style:style style:name="T27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style:font-size-asian="12pt" style:font-style-asian="normal" style:text-emphasize="none"/>
    </style:style>
    <style:style style:name="T28" style:family="text">
      <style:text-properties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29" style:family="text">
      <style:text-properties style:text-outline="false" style:text-line-through-style="none" style:text-line-through-type="none" style:font-name="Arial" fo:font-size="12pt" fo:font-style="normal" fo:text-shadow="none" style:text-underline-style="none" style:font-size-asian="12pt" style:font-style-asian="normal" style:text-emphasize="none"/>
    </style:style>
    <style:style style:name="T30" style:family="text">
      <style:text-properties style:text-outline="false" style:text-line-through-style="none" style:text-line-through-type="none" style:font-name="Comfortaa1" fo:font-style="normal" fo:text-shadow="none" style:text-underline-style="none" style:font-style-asian="normal" style:text-emphasize="none"/>
    </style:style>
    <style:style style:name="T31" style:family="text">
      <style:text-properties style:text-outline="false" style:text-line-through-style="none" style:text-line-through-type="none" style:font-name="Comfortaa1" fo:font-style="normal" fo:text-shadow="none" style:text-underline-style="none" officeooo:rsid="00107dd1" style:font-style-asian="normal" style:text-emphasize="none"/>
    </style:style>
    <style:style style:name="T32" style:family="text">
      <style:text-properties style:text-outline="false" style:text-line-through-style="none" style:text-line-through-type="none" fo:font-size="12pt" fo:font-style="normal" fo:text-shadow="none" style:text-underline-style="none" style:font-size-asian="12pt" style:font-style-asian="normal" style:text-emphasize="none"/>
    </style:style>
    <style:style style:name="T33" style:family="text">
      <style:text-properties fo:font-weight="normal" officeooo:rsid="00107dd1" style:font-weight-asian="normal" style:font-weight-complex="normal"/>
    </style:style>
    <style:style style:name="T34" style:family="text">
      <style:text-properties fo:font-weight="normal" officeooo:rsid="00107dd1" fo:background-color="transparent" loext:char-shading-value="0" style:font-weight-asian="normal" style:font-weight-complex="normal"/>
    </style:style>
    <style:style style:name="T35" style:family="text">
      <style:text-properties officeooo:rsid="001349fb"/>
    </style:style>
    <style:style style:name="T36" style:family="text">
      <style:text-properties fo:font-variant="normal" fo:text-transform="none" fo:color="#000000" style:font-name="Comfortaa" fo:font-size="10pt" fo:letter-spacing="normal" fo:font-style="normal" fo:font-weight="normal" officeooo:rsid="001349fb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fo:color="#000000" fo:letter-spacing="normal" fo:font-style="normal" fo:font-weight="normal" fo:background-color="transparent" loext:char-shading-value="0" style:font-weight-asian="normal" style:font-name-complex="Calibri" style:font-weight-complex="normal"/>
    </style:style>
    <style:style style:name="T38" style:family="text">
      <style:text-properties fo:font-weight="bold" officeooo:rsid="00043629" style:font-weight-asian="bold" style:font-weight-complex="bold"/>
    </style:style>
    <style:style style:name="T39" style:family="text">
      <style:text-properties fo:font-weight="bold" officeooo:rsid="0024f61e" style:font-weight-asian="bold" style:font-weight-complex="bold"/>
    </style:style>
    <style:style style:name="T40" style:family="text">
      <style:text-properties officeooo:rsid="00274763"/>
    </style:style>
    <style:style style:name="T41" style:family="text">
      <style:text-properties officeooo:rsid="0030a47b"/>
    </style:style>
    <style:style style:name="T42" style:family="text">
      <style:text-properties style:font-name="Comfortaa" fo:font-size="10pt" fo:font-weight="normal" officeooo:rsid="00107dd1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style:font-size-asian="8pt" style:font-name-complex="Calibri" style:font-size-complex="8pt"/>
    </style:style>
    <style:style style:name="T45" style:family="text">
      <style:text-properties officeooo:rsid="00107dd1" fo:background-color="transparent" loext:char-shading-value="0"/>
    </style:style>
    <style:style style:name="T46" style:family="text">
      <style:text-properties officeooo:rsid="0034edc6"/>
    </style:style>
    <style:style style:name="T47" style:family="text">
      <style:text-properties officeooo:rsid="003747b1"/>
    </style:style>
    <style:style style:name="T48" style:family="text">
      <style:text-properties style:font-name="Comfortaa1" fo:font-size="10pt" fo:font-weight="normal" officeooo:rsid="00107dd1" fo:background-color="transparent" loext:char-shading-value="0" style:font-size-asian="10pt" style:font-weight-asian="normal" style:font-size-complex="10pt" style:font-weight-complex="normal"/>
    </style:style>
    <style:style style:name="T49" style:family="text">
      <style:text-properties fo:font-size="10pt" fo:font-weight="normal" officeooo:rsid="00107dd1" fo:background-color="transparent" loext:char-shading-value="0" style:font-size-asian="10pt" style:font-weight-asian="normal" style:font-size-complex="10pt" style:font-weight-complex="normal"/>
    </style:style>
    <style:style style:name="T50" style:family="text">
      <style:text-properties officeooo:rsid="00386677"/>
    </style:style>
    <style:style style:name="T51" style:family="text">
      <style:text-properties officeooo:rsid="003a161a"/>
    </style:style>
    <style:style style:name="T52" style:family="text">
      <style:text-properties style:font-name="Optima" fo:font-size="8pt" style:font-size-asian="8pt" style:font-name-complex="Calibri" style:font-size-complex="8pt"/>
    </style:style>
    <style:style style:name="T53" style:family="text">
      <style:text-properties style:font-name="Optima" fo:font-size="8pt" style:font-size-asian="8pt" style:font-size-complex="8pt"/>
    </style:style>
    <style:style style:name="T54" style:family="text">
      <style:text-properties style:font-name-complex="Calibri"/>
    </style:style>
    <style:style style:name="T55" style:family="text">
      <style:text-properties officeooo:rsid="003dd00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38">RELACIÓN </text:span><text:span text:style-name="T39">INGRESOS POR</text:span><text:span text:style-name="T38"> SUBVENCIONES</text:span></text:p>
      <text:p text:style-name="P5">EJERCICIO 20<text:span text:style-name="T40">22</text:span></text:p>
      <text:p text:style-name="P2"/>
      <text:p text:style-name="P6"><text:span text:style-name="T2">Programa </text:span><text:span text:style-name="T5">de Atenci</text:span><text:span text:style-name="T24">ón Integral para evitar la exclusión social de las personas con problemas de salud mental del municipio de Las Palmas de Gran Canaria.</text:span></text:p>
      <text:list xml:id="list89844081224336871" text:style-name="L1">
        <text:list-item>
          <text:p text:style-name="P10">Finalidad del programa:</text:p>
          <text:p text:style-name="P23"><text:bookmark-start text:name="__Fieldmark__1753_1822536916"/><text:span text:style-name="T18">R</text:span><text:bookmark-end text:name="__Fieldmark__1753_1822536916"/><text:span text:style-name="T16">ehabilitaci</text:span>ón psicosocial de la persona con problema de salud mental y atención a su familia, integración en el entorno comunitario, la capacidad para acceder a los recursos de ocio y tiempo libre ,la participación en la toma de decisiones de su vida diaria y <text:span text:style-name="T33">mejorar la calidad de vida.</text:span></text:p>
        </text:list-item>
        <text:list-item>
          <text:p text:style-name="P10">Fuentes de financiación: </text:p>
          <text:p text:style-name="P24">Área de Gobierno de Cohesión Social e Igualdad del Ayuntamiento de Las Palmas de Gran Canaria y financiación propia.</text:p>
        </text:list-item>
        <text:list-item>
          <text:p text:style-name="P10">Importe de la subvención:</text:p>
          <text:p text:style-name="P25">106.471,76 €</text:p>
        </text:list-item>
        <text:list-item>
          <text:p text:style-name="P11">Coste total del programa:</text:p>
          <text:p text:style-name="P18"><text:span text:style-name="T16">121.226,47</text:span><text:bookmark text:name="__Fieldmark__947_5266970801"/><text:span text:style-name="T16"> </text:span><text:bookmark text:name="__Fieldmark__2474_2364034411"/><text:bookmark text:name="__Fieldmark__4921_14933292951"/><text:bookmark text:name="__Fieldmark__1849_18225369169"/><text:bookmark text:name="__Fieldmark__2220_2757282381"/><text:span text:style-name="T17">€</text:span></text:p>
        </text:list-item>
        <text:list-item>
          <text:p text:style-name="P19"><text:span text:style-name="T17">B</text:span><text:span text:style-name="T16">eneficiarios:</text:span></text:p>
          <text:p text:style-name="P28">3<text:span text:style-name="T46">2</text:span> personas con problemas de salud mental.</text:p>
        </text:list-item>
      </text:list>
      <text:p text:style-name="P9"/>
      <text:p text:style-name="P7">Programa de Escuela de Familias</text:p>
      <text:list xml:id="list400145939418141350" text:style-name="L2">
        <text:list-item>
          <text:p text:style-name="P12">Finalidad del programa:<field:fieldmark-start text:name="__Fieldmark__93_595381006" field:type=""/><field:fieldmark-end/></text:p>
          <text:p text:style-name="P21">Intervención comunitaria basada en la terapia familiar que pretende mejorar la calidad de vida de las personas con problemas de salud mental y de sus familiares.</text:p>
        </text:list-item>
        <text:list-item>
          <text:p text:style-name="P13">Fuentes de financiación:</text:p>
          <text:p text:style-name="P26">Área de Gobierno de Cohesión Social e Igualdad del Ayuntamiento de Las Palmas de Gran Canaria y financiación propia.</text:p>
        </text:list-item>
        <text:list-item>
          <text:p text:style-name="P14">Importe de la subvención:</text:p>
          <text:p text:style-name="P26"><text:soft-page-break/>4.374,37 €</text:p>
        </text:list-item>
        <text:list-item>
          <text:p text:style-name="P50">Coste total del programa:</text:p>
          <text:p text:style-name="P29">4.604,60</text:p>
        </text:list-item>
        <text:list-item>
          <text:p text:style-name="P30">Beneficiarios:</text:p>
          <text:p text:style-name="P30">1<text:span text:style-name="T46">1</text:span> familiares de personas usuarias.</text:p>
          <text:p text:style-name="P12"><text:bookmark text:name="__Fieldmark__2660_2364034411"/><text:bookmark text:name="__Fieldmark__5032_14933292951"/><text:bookmark text:name="__Fieldmark__996_5266970801"/><text:bookmark text:name="__Fieldmark__1871_18225369161"/><text:bookmark text:name="__Fieldmark__2370_2757282381"/></text:p>
        </text:list-item>
      </text:list>
      <text:p text:style-name="P7">Programa de <text:span text:style-name="T35">Atención a domicilio</text:span></text:p>
      <text:list xml:id="list5177835105136845638" text:style-name="L3">
        <text:list-item>
          <text:p text:style-name="P15">Finalidad del programa:</text:p>
          <text:p text:style-name="P27">Impulsar el trabajo con personas con problemas de salud mental que no acceden a los distintos recursos comunitarios, bien por desconocimiento de los mismos o por el agravamiento de los síntomas negativos de la enfermedad.<text:bookmark text:name="__Fieldmark__2420_2757282381"/><text:bookmark text:name="__Fieldmark__1897_18225369161"/><text:bookmark text:name="__Fieldmark__1013_5266970801"/><text:bookmark text:name="__Fieldmark__5070_14933292951"/><text:bookmark text:name="__Fieldmark__2722_2364034411"/></text:p>
        </text:list-item>
        <text:list-item>
          <text:p text:style-name="P16">Fuentes de financiación:</text:p>
          <text:p text:style-name="P55"><text:span text:style-name="Strong_20_Emphasis"><text:span text:style-name="T36">Consejería de Política Social y Accesibilidad del Cabildo de Gran Canaria y financiación propia.</text:span></text:span></text:p>
        </text:list-item>
        <text:list-item>
          <text:p text:style-name="P15">Importe de la subvención:</text:p>
          <text:p text:style-name="P22"><text:span text:style-name="T21">37.100,00 € (</text:span><text:span text:style-name="Strong_20_Emphasis"><text:span text:style-name="T37">Cabildo de Gran Canaria)</text:span></text:span></text:p>
        </text:list-item>
        <text:list-item>
          <text:p text:style-name="P51">Coste total del programa:</text:p>
          <text:p text:style-name="P17"><text:span text:style-name="T6">4</text:span><text:span text:style-name="T7">1.758,21</text:span><text:span text:style-name="T3"> </text:span><text:span text:style-name="T4">€</text:span></text:p>
        </text:list-item>
        <text:list-item>
          <text:p text:style-name="P20"><text:span text:style-name="T4">B</text:span><text:span text:style-name="T3">eneficiarios:</text:span></text:p>
          <text:p text:style-name="P31"><text:span text:style-name="T46">2</text:span>0 personas con problemas de salud mental.</text:p>
        </text:list-item>
      </text:list>
      <text:p text:style-name="P8"/>
      <text:p text:style-name="P65"><text:span text:style-name="T45">Programa </text:span><text:span text:style-name="T23">de </text:span><text:span text:style-name="T25">Mujer y Salud Mental</text:span></text:p>
      <text:list xml:id="list130140789612713" text:continue-numbering="true" text:style-name="L3">
        <text:list-item>
          <text:p text:style-name="P64"><text:span text:style-name="T34">Finalidad del programa:</text:span></text:p>
          <text:p text:style-name="P64"><text:span text:style-name="T19">Crear un espacio de encuentro de mujeres con problemas de salud mental para trabajar la dimensión de género y sus implicaciones en la salud mental.</text:span></text:p>
        </text:list-item>
        <text:list-item>
          <text:p text:style-name="P59">Fuentes de financiación:</text:p>
          <text:p text:style-name="P42"><text:span text:style-name="T23">Fundación La Caja de Canarias – CaixaBank </text:span><text:span text:style-name="T24">y financiación propia.</text:span></text:p>
        </text:list-item>
        <text:list-item>
          <text:p text:style-name="P62">Importe de la subvención:</text:p>
          <text:p text:style-name="P46">2.500,00 €</text:p>
        </text:list-item>
        <text:list-item>
          <text:p text:style-name="P52"><text:soft-page-break/>Coste total del programa:</text:p>
          <text:p text:style-name="P35">3.571,43 <text:span text:style-name="T47">€</text:span></text:p>
        </text:list-item>
        <text:list-item>
          <text:p text:style-name="P32">Beneficiarios:</text:p>
          <text:p text:style-name="P33"><text:span text:style-name="T47">18</text:span> personas con problemas de salud mental.</text:p>
        </text:list-item>
      </text:list>
      <text:p text:style-name="P34"/>
      <text:p text:style-name="P65"><text:span text:style-name="T45">Programa </text:span><text:span text:style-name="T23">de</text:span><text:span text:style-name="T10"> Patolog</text:span><text:span text:style-name="T23">ía Dual en personas con TMG</text:span></text:p>
      <text:list xml:id="list130140884421576" text:continue-numbering="true" text:style-name="L3">
        <text:list-item>
          <text:p text:style-name="P56"><text:span text:style-name="T45">Finalidad del programa:</text:span></text:p>
          <text:p text:style-name="P45">Mejorar la calidad de vida de las personas <text:span text:style-name="T55">usuarias de Salud Mental AFAES </text:span>que presentan patología dual.</text:p>
        </text:list-item>
        <text:list-item>
          <text:p text:style-name="P57">Fuentes de financiación:</text:p>
          <text:p text:style-name="P42"><text:span text:style-name="T23">Servicio Canario de Empleo del Gobierno de Canarias </text:span><text:span text:style-name="T24">y financiación propia.</text:span></text:p>
        </text:list-item>
        <text:list-item>
          <text:p text:style-name="P60">Importe de la subvención:</text:p>
          <text:p text:style-name="P46">42.089,00 €</text:p>
        </text:list-item>
        <text:list-item>
          <text:p text:style-name="P53">Coste total del programa:</text:p>
          <text:p text:style-name="P35">44.705,7<text:span text:style-name="T47">0 €</text:span></text:p>
        </text:list-item>
        <text:list-item>
          <text:p text:style-name="P36">Beneficiarios:</text:p>
          <text:p text:style-name="P36"><text:span text:style-name="T47">29</text:span> personas con problemas de salud mental.</text:p>
        </text:list-item>
      </text:list>
      <text:p text:style-name="P38"/>
      <text:p text:style-name="P65"><text:span text:style-name="T45">Programa </text:span><text:span text:style-name="T23">de</text:span><text:span text:style-name="T10"> </text:span><text:span text:style-name="T11">Adquisición de equipamiento </text:span><text:span text:style-name="T13">tecnológico</text:span></text:p>
      <text:list xml:id="list130141509646043" text:continue-numbering="true" text:style-name="L3">
        <text:list-item>
          <text:p text:style-name="P60">Finalidad del programa:</text:p>
          <text:p text:style-name="P49">Adquisición de material informático.</text:p>
        </text:list-item>
        <text:list-item>
          <text:p text:style-name="P57">Fuentes de financiación:</text:p>
          <text:p text:style-name="P43"><text:span text:style-name="T23">Presidencia del Gobierno de Canarias <text:s/></text:span><text:span text:style-name="T24">y financiación propia.</text:span></text:p>
        </text:list-item>
        <text:list-item>
          <text:p text:style-name="P60">Importe de la subvención:</text:p>
          <text:p text:style-name="P47">8.000,00 €</text:p>
        </text:list-item>
        <text:list-item>
          <text:p text:style-name="P53">Coste total del programa:</text:p>
          <text:p text:style-name="P40">8.075,00 €</text:p>
        </text:list-item>
        <text:list-item>
          <text:p text:style-name="P36">Beneficiarios:</text:p>
          <text:p text:style-name="P36"><text:span text:style-name="T50">41</text:span> personas con problemas de salud mental.</text:p>
        </text:list-item>
      </text:list>
      <text:p text:style-name="P39"><text:soft-page-break/></text:p>
      <text:p text:style-name="P66"><text:span text:style-name="T45">Programa </text:span><text:span text:style-name="T23">de</text:span><text:span text:style-name="T10"> </text:span><text:span text:style-name="T12">Modernización de equipamiento de cocinas </text:span></text:p>
      <text:list xml:id="list130140337953189" text:continue-numbering="true" text:style-name="L3">
        <text:list-item>
          <text:p text:style-name="P63"><text:span text:style-name="T34">Finalidad del programa:</text:span></text:p>
          <text:p text:style-name="P63"><text:span text:style-name="T54">Modernización de equipamiento de cocinas de </text:span><text:span text:style-name="T19">viviendas situadas en Avda Rafael Cabrera 5 Portal 5 2ºderecha y Avda. Escaleritas 39A 6ºD.</text:span></text:p>
        </text:list-item>
        <text:list-item>
          <text:p text:style-name="P58">Fuentes de financiación:</text:p>
          <text:p text:style-name="P44"><text:span text:style-name="T26">Vicep</text:span><text:span text:style-name="T23">residencia del Gobierno de Canarias <text:s/></text:span><text:span text:style-name="T24">y financiación propia.</text:span></text:p>
        </text:list-item>
        <text:list-item>
          <text:p text:style-name="P61">Importe de la subvención:</text:p>
          <text:p text:style-name="P48"><text:span text:style-name="T51">12</text:span>.000,00 €</text:p>
        </text:list-item>
        <text:list-item>
          <text:p text:style-name="P54">Coste total del programa:</text:p>
          <text:p text:style-name="P41"><text:span text:style-name="T51">12</text:span>.<text:span text:style-name="T51">772</text:span>,00 €</text:p>
        </text:list-item>
        <text:list-item>
          <text:p text:style-name="P37">Beneficiarios:</text:p>
          <text:p text:style-name="P37"><text:span text:style-name="T51">8</text:span> personas con problemas de salud mental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mfortaa" svg:font-family="Comfortaa"/>
    <style:font-face style:name="Arial2" svg:font-family="Arial" style:font-family-generic="swiss"/>
    <style:font-face style:name="Comfortaa1" svg:font-family="Comfortaa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mfortaa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25c01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03cm" svg:y="-1.184cm" svg:width="20.775cm" svg:height="2.409cm" draw:z-index="3"><draw:image xlink:href="Pictures/10000201000009B000000DB407E2E98B171DB8B2.png" xlink:type="simple" xlink:show="embed" xlink:actuate="onLoad"/></draw:frame><draw:frame draw:style-name="Mfr2" draw:name="Imagen 36" text:anchor-type="char" svg:x="3.203cm" svg:y="24.428cm" svg:width="11.578cm" svg:height="2.514cm" draw:z-index="7"><draw:image xlink:href="Pictures/10000201000009B000000DB4A1FB192AF03A995D.png" xlink:type="simple" xlink:show="embed" xlink:actuate="onLoad"/></draw:frame></text:p>
      </style:header>
      <style:footer>
        <text:p text:style-name="MP1"><text:span text:style-name="MT1">Página 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4:40:00</meta:creation-date>
    <dc:date>2023-06-19T13:01:39.431000000</dc:date>
    <meta:editing-duration>PT3H6M26S</meta:editing-duration>
    <meta:editing-cycles>44</meta:editing-cycles>
    <meta:generator>LibreOffice/5.1.1.3$Windows_x86 LibreOffice_project/89f508ef3ecebd2cfb8e1def0f0ba9a803b88a6d</meta:generator>
    <meta:initial-creator>FEAFES</meta:initial-creator>
    <meta:document-statistic meta:table-count="0" meta:image-count="2" meta:object-count="0" meta:page-count="4" meta:paragraph-count="81" meta:word-count="591" meta:character-count="3445" meta:non-whitespace-character-count="3002"/>
  </office:meta>
</office:document-meta>
</file>